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TableColumn4" style:family="table-column">
      <style:table-column-properties style:column-width="3.7666in" style:use-optimal-column-width="false"/>
    </style:style>
    <style:style style:name="TableColumn5" style:family="table-column">
      <style:table-column-properties style:column-width="2.7166in" style:use-optimal-column-width="false"/>
    </style:style>
    <style:style style:name="Table3" style:family="table">
      <style:table-properties style:width="6.4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069in" fo:padding-bottom="0in" fo:padding-right="0.0069in"/>
    </style:style>
    <style:style style:name="P8" style:parent-style-name="Standard" style:family="paragraph">
      <style:paragraph-properties fo:margin-top="0.0694in" fo:margin-bottom="0.0826in"/>
      <style:text-properties style:font-name-complex="Times New Roman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Standard" style:family="paragraph">
      <style:paragraph-properties fo:margin-top="0.0694in" fo:margin-bottom="0.0826in" fo:margin-left="0.5944in" fo:margin-right="0.043in">
        <style:tab-stops/>
      </style:paragraph-properties>
    </style:style>
    <style:style style:name="T14" style:parent-style-name="Основнойшрифтабзаца" style:family="text">
      <style:text-properties fo:color="#000000"/>
    </style:style>
    <style:style style:name="P15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.0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TableColumn22" style:family="table-column">
      <style:table-column-properties style:column-width="6.6534in" style:use-optimal-column-width="false"/>
    </style:style>
    <style:style style:name="Table21" style:family="table">
      <style:table-properties style:width="6.653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list-style-name="LFO1" style:family="paragraph"/>
    <style:style style:name="P33" style:parent-style-name="TableContents" style:list-style-name="LFO1" style:family="paragraph"/>
    <style:style style:name="P34" style:parent-style-name="TableContents" style:list-style-name="LFO1" style:family="paragraph"/>
    <style:style style:name="P35" style:parent-style-name="TableContents" style:list-style-name="LFO1" style:family="paragraph"/>
    <style:style style:name="P36" style:parent-style-name="TableContents" style:list-style-name="LFO1" style:family="paragraph"/>
    <style:style style:name="P37" style:parent-style-name="TableContents" style:list-style-name="LFO1" style:family="paragraph"/>
    <style:style style:name="P38" style:parent-style-name="TableContents" style:list-style-name="LFO1" style:family="paragraph"/>
    <style:style style:name="P39" style:parent-style-name="TableContents" style:list-style-name="LFO1" style:family="paragraph"/>
    <style:style style:name="P40" style:parent-style-name="TableContents" style:list-style-name="LFO1" style:family="paragraph"/>
    <style:style style:name="P41" style:parent-style-name="TableContents" style:list-style-name="LFO1" style:family="paragraph"/>
    <style:style style:name="P42" style:parent-style-name="TableContents" style:list-style-name="LFO1" style:family="paragraph"/>
    <style:style style:name="P43" style:parent-style-name="TableContents" style:list-style-name="LFO1" style:family="paragraph"/>
    <style:style style:name="P44" style:parent-style-name="TableContents" style:list-style-name="LFO1" style:family="paragraph"/>
    <style:style style:name="P45" style:parent-style-name="TableContents" style:list-style-name="LFO1" style:family="paragraph"/>
    <style:style style:name="P46" style:parent-style-name="TableContents" style:list-style-name="LFO1" style:family="paragraph"/>
    <style:style style:name="P47" style:parent-style-name="TableContents" style:list-style-name="LFO1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list-style-name="LFO2" style:family="paragraph"/>
    <style:style style:name="P50" style:parent-style-name="TableContents" style:list-style-name="LFO2" style:family="paragraph"/>
    <style:style style:name="P51" style:parent-style-name="TableContents" style:list-style-name="LFO2" style:family="paragraph"/>
    <style:style style:name="P52" style:parent-style-name="TableContents" style:list-style-name="LFO2" style:family="paragraph"/>
    <style:style style:name="P53" style:parent-style-name="TableContents" style:list-style-name="LFO2" style:family="paragraph"/>
    <style:style style:name="P54" style:parent-style-name="TableContents" style:list-style-name="LFO2" style:family="paragraph"/>
    <style:style style:name="P55" style:parent-style-name="TableContents" style:list-style-name="LFO2" style:family="paragraph">
      <style:paragraph-properties fo:margin-bottom="0.1965in"/>
    </style:style>
    <style:style style:name="P56" style:parent-style-name="TableContents" style:family="paragraph">
      <style:paragraph-properties fo:margin-bottom="0.1965in"/>
    </style:style>
    <style:style style:name="P57" style:parent-style-name="TableContents" style:list-style-name="LFO3" style:family="paragraph"/>
    <style:style style:name="P58" style:parent-style-name="TableContents" style:list-style-name="LFO3" style:family="paragraph"/>
    <style:style style:name="P59" style:parent-style-name="TableContents" style:list-style-name="LFO3" style:family="paragraph"/>
    <style:style style:name="P60" style:parent-style-name="TableContents" style:list-style-name="LFO3" style:family="paragraph"/>
    <style:style style:name="P61" style:parent-style-name="TableContents" style:list-style-name="LFO3" style:family="paragraph">
      <style:paragraph-properties fo:margin-bottom="0.1965in"/>
    </style:style>
    <style:style style:name="P62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list-style-name="LFO4" style:family="paragraph"/>
    <style:style style:name="P65" style:parent-style-name="TableContents" style:list-style-name="LFO4" style:family="paragraph"/>
    <style:style style:name="P66" style:parent-style-name="TableContents" style:list-style-name="LFO4" style:family="paragraph"/>
    <style:style style:name="P67" style:parent-style-name="TableContents" style:list-style-name="LFO4" style:family="paragraph"/>
    <style:style style:name="P68" style:parent-style-name="TableContents" style:list-style-name="LFO4" style:family="paragraph"/>
    <style:style style:name="P69" style:parent-style-name="TableContents" style:list-style-name="LFO4" style:family="paragraph"/>
    <style:style style:name="P70" style:parent-style-name="TableContents" style:list-style-name="LFO4" style:family="paragraph"/>
    <style:style style:name="P71" style:parent-style-name="TableContents" style:list-style-name="LFO4" style:family="paragraph"/>
    <style:style style:name="P72" style:parent-style-name="TableContents" style:list-style-name="LFO4" style:family="paragraph"/>
    <style:style style:name="P73" style:parent-style-name="TableContents" style:list-style-name="LFO4" style:family="paragraph"/>
    <style:style style:name="P74" style:parent-style-name="TableContents" style:list-style-name="LFO4" style:family="paragraph"/>
    <style:style style:name="P75" style:parent-style-name="TableContents" style:list-style-name="LFO4" style:family="paragraph"/>
    <style:style style:name="P76" style:parent-style-name="TableContents" style:list-style-name="LFO4" style:family="paragraph"/>
    <style:style style:name="P77" style:parent-style-name="TableContents" style:list-style-name="LFO4" style:family="paragraph">
      <style:paragraph-properties fo:margin-bottom="0.1965in"/>
    </style:style>
    <style:style style:name="P78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79" style:parent-style-name="TableContents" style:family="paragraph">
      <style:paragraph-properties fo:margin-bottom="0.1965in"/>
    </style:style>
    <style:style style:name="P80" style:parent-style-name="TableContents" style:family="paragraph">
      <style:paragraph-properties fo:margin-bottom="0.1965in"/>
    </style:style>
    <style:style style:name="P81" style:parent-style-name="TableContents" style:family="paragraph">
      <style:paragraph-properties fo:margin-bottom="0.1965in"/>
    </style:style>
    <style:style style:name="P82" style:parent-style-name="TableContents" style:family="paragraph">
      <style:paragraph-properties fo:margin-bottom="0.1965in"/>
    </style:style>
    <style:style style:name="P83" style:parent-style-name="TableContents" style:family="paragraph">
      <style:paragraph-properties fo:margin-bottom="0.1965in"/>
    </style:style>
    <style:style style:name="P84" style:parent-style-name="TableContents" style:family="paragraph">
      <style:paragraph-properties fo:margin-bottom="0.1965in"/>
    </style:style>
    <style:style style:name="P85" style:parent-style-name="TableContents" style:family="paragraph">
      <style:paragraph-properties fo:margin-bottom="0.1965in"/>
    </style:style>
    <style:style style:name="P86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87" style:parent-style-name="TableContents" style:family="paragraph">
      <style:paragraph-properties fo:margin-bottom="0.1965in"/>
    </style:style>
    <style:style style:name="P88" style:parent-style-name="TableContents" style:list-style-name="LFO5" style:family="paragraph"/>
    <style:style style:name="P89" style:parent-style-name="TableContents" style:list-style-name="LFO5" style:family="paragraph"/>
    <style:style style:name="P90" style:parent-style-name="TableContents" style:list-style-name="LFO5" style:family="paragraph">
      <style:paragraph-properties fo:margin-bottom="0.1965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P92" style:parent-style-name="Textbody" style:family="paragraph">
      <style:paragraph-properties fo:text-align="justify" fo:margin-bottom="0in"/>
      <style:text-properties fo:color="#000000"/>
    </style:style>
    <style:style style:name="P93" style:parent-style-name="Textbody" style:family="paragraph">
      <style:paragraph-properties fo:text-align="justify" fo:margin-bottom="0in"/>
      <style:text-properties fo:color="#000000"/>
    </style:style>
    <style:style style:name="P94" style:parent-style-name="Textbody" style:family="paragraph">
      <style:paragraph-properties fo:text-align="justify" fo:margin-bottom="0in"/>
      <style:text-properties fo:color="#000000"/>
    </style:style>
    <style:style style:name="P95" style:parent-style-name="Textbody" style:family="paragraph">
      <style:paragraph-properties fo:text-align="justify" fo:margin-bottom="0in"/>
      <style:text-properties fo:color="#000000"/>
    </style:style>
    <style:style style:name="P96" style:parent-style-name="Textbody" style:family="paragraph">
      <style:paragraph-properties fo:text-align="justify" fo:margin-bottom="0in"/>
      <style:text-properties fo:color="#000000"/>
    </style:style>
    <style:style style:name="P97" style:parent-style-name="Textbody" style:family="paragraph">
      <style:paragraph-properties fo:text-align="justify" fo:margin-bottom="0in"/>
      <style:text-properties fo:color="#000000"/>
    </style:style>
    <style:style style:name="P98" style:parent-style-name="Textbody" style:family="paragraph">
      <style:paragraph-properties fo:text-align="justify" fo:margin-bottom="0in"/>
      <style:text-properties fo:color="#000000"/>
    </style:style>
    <style:style style:name="P99" style:parent-style-name="Textbody" style:family="paragraph">
      <style:paragraph-properties fo:text-align="justify" fo:margin-bottom="0in"/>
      <style:text-properties fo:color="#000000"/>
    </style:style>
    <style:style style:name="P100" style:parent-style-name="Textbody" style:family="paragraph">
      <style:paragraph-properties fo:text-align="justify" fo:margin-bottom="0in"/>
      <style:text-properties fo:color="#000000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Муниципальное бюджетное дошкольное образовательное учреждение Курагинский детский сад №1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А:</text:p>
            <text:p text:style-name="P11">приказом заведующей МБДОУ</text:p>
            <text:p text:style-name="P12">детский сад №15</text:p>
            <text:p text:style-name="P13"><text:span text:style-name="T14">от «02» декабря 2015 г. № 3</text:span></text:p>
          </table:table-cell>
        </table:table-row>
      </table:table>
      <text:p text:style-name="P15">Должностная инструкция № 2-03</text:p>
      <text:p text:style-name="P16">инструктора по физическому воспитанию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1. Общие положения</text:p>
                  <text:p text:style-name="P26">1.1.Настоящая должностная инструкция<text:s/>разработана на основе "Квалификационных</text:p>
                  <text:p text:style-name="P27">характеристик должностей работников образования» утвержденных приказом Министерства здравоохранения и социального развития Российской Федерации от 26 августа 2010 г.</text:p>
                  <text:p text:style-name="P28">N 761н., Федерального государственного образовательного стандарта дошкольного образования (далее – ФГОС ДО), утвержденного приказом Министерства образования и науки РФ от 17.10.13 г. № 1155.</text:p>
                  <text:p text:style-name="P29">1.2. Инструктор по физической культуре (далее – инструктор по физкультуре) относится к категории педагогических<text:s/>работников, назначается и освобождается от должности заведующим ДОУ в порядке, предусмотренном РФ.</text:p>
                  <text:p text:style-name="P30">1.3. На должность инструктора по физкультуре назначается лицо, имеющее высшее профессиональное образование или среднее профессиональное образование в области<text:s/>физкультуры и спорта без предъявления требований к стажу работы либо высшее или среднее профессиональное образование и дополнительное профессиональное образование в области физкультуры и спорта, доврачебной помощи без предъявления требований к стажу работы.</text:p>
                  <text:p text:style-name="P31">1.4. Инструктор по физической культуре должен знать:</text:p>
                  <text:list text:style-name="LFO1" text:continue-numbering="true">
                    <text:list-item>
                      <text:p text:style-name="P32">приоритетные направления развития образовательной системы Российской Федерации;</text:p>
                    </text:list-item>
                    <text:list-item>
                      <text:p text:style-name="P33">законы и иные нормативные правовые акты, регламентирующие образовательную, физкультурно-спортивную, оздоровительную<text:s/>деятельность;</text:p>
                    </text:list-item>
                    <text:list-item>
                      <text:p text:style-name="P34">Конвенцию о правах ребенка;</text:p>
                    </text:list-item>
                    <text:list-item>
                      <text:p text:style-name="P35">педагогику и психологию; возрастную физиологию, анатомию;</text:p>
                    </text:list-item>
                    <text:list-item>
                      <text:p text:style-name="P36">санитарию и гигиену; методику обучения на спортивных снарядах и приспособлениях;</text:p>
                    </text:list-item>
                    <text:list-item>
                      <text:p text:style-name="P37">методику обучения с использованием спортивного и игрового оборудования;</text:p>
                    </text:list-item>
                    <text:list-item>
                      <text:p text:style-name="P38">методику физического воспитания и обучения игровым видам спорта;</text:p>
                    </text:list-item>
                    <text:list-item>
                      <text:p text:style-name="P39">правила безопасности при проведении физкультурно-оздоровительных мероприятий;</text:p>
                    </text:list-item>
                    <text:list-item>
                      <text:p text:style-name="P40">основы коррекционно-оздоровительной работы и соответствующие методики;</text:p>
                    </text:list-item>
                    <text:list-item>
                      <text:p text:style-name="P41">современные педагогические технологии<text:s/>продуктивного, дифференцированного, развивающего обучения, реализации компетентностного подхода;</text:p>
                    </text:list-item>
                    <text:list-item>
                      <text:p text:style-name="P42">методы установления контакта с воспитанниками разного возраста, их родителями<text:s/><text:soft-page-break/>(законными представителями), педагогическими работниками;</text:p>
                    </text:list-item>
                    <text:list-item>
                      <text:p text:style-name="P43">технологии диагностики<text:s/>причин конфликтных ситуаций, их профилактики и разрешения;</text:p>
                    </text:list-item>
                    <text:list-item>
                      <text:p text:style-name="P44">основы работы текстовыми редакторами, электронными таблицами, электронной почтой и браузерами, мультимедийным оборудованием;</text:p>
                    </text:list-item>
                    <text:list-item>
                      <text:p text:style-name="P45">Устав и другие локальные акты Учреждения;</text:p>
                    </text:list-item>
                    <text:list-item>
                      <text:p text:style-name="P46">инструкцию по охране жизни<text:s/>и здоровья детей;</text:p>
                    </text:list-item>
                    <text:list-item>
                      <text:p text:style-name="P47">правила по охране труда и пожарной безопасности.</text:p>
                    </text:list-item>
                  </text:list>
                  <text:p text:style-name="P48">1.5. Инструктор по физической культуре, реализующий основную общеобразовательную программу дошкольного Учреждения, должен обладать основными компетенциями, необходимыми для создания условия<text:s/>развития детей, обозначенными в ФГОС ДО:</text:p>
                  <text:list text:style-name="LFO2" text:continue-numbering="true">
                    <text:list-item>
                      <text:p text:style-name="P49">мероприятий, направленных на укрепление здоровья воспитанников и их физическое развитие;</text:p>
                    </text:list-item>
                    <text:list-item>
                      <text:p text:style-name="P50">обеспечение эмоционального благополучия через уважительное отношение к каждому ребенку;</text:p>
                    </text:list-item>
                    <text:list-item>
                      <text:p text:style-name="P51">поддержку индивидуальности и инициативности воспитанников;</text:p>
                    </text:list-item>
                    <text:list-item>
                      <text:p text:style-name="P52">образовательной деятельности по реализации основной общеобразовательной программы дошкольного образования (образовательная область «Физическое развитие»);</text:p>
                    </text:list-item>
                    <text:list-item>
                      <text:p text:style-name="P53">взаимодействия с родителями (законными представителями) воспитанников и работниками Учреждения;</text:p>
                    </text:list-item>
                    <text:list-item>
                      <text:p text:style-name="P54">методического обеспечения реализации содержания образовательной области «Физическое развитие»;</text:p>
                    </text:list-item>
                    <text:list-item>
                      <text:p text:style-name="P55">владения информационно-коммуникативными технологиями и умением применять их в воспитательно - образовательном процессе.</text:p>
                    </text:list-item>
                  </text:list>
                  <text:p text:style-name="P56">1.6. Инструктор по физической культуре:</text:p>
                  <text:list text:style-name="LFO3" text:continue-numbering="true">
                    <text:list-item>
                      <text:p text:style-name="P57">работает по графику, утвержденному заведующей ДОУ;</text:p>
                    </text:list-item>
                    <text:list-item>
                      <text:p text:style-name="P58">в соответствии с годовым планом работы ДОУ самостоятельно планирует свою деятельность на год и помесячно с утверждением плана заведующей ДОУ;</text:p>
                    </text:list-item>
                    <text:list-item>
                      <text:p text:style-name="P59">получает от администрации ДОУ информацию<text:s/>нормативно-правового и организационно­методического характера, знакомится с соответствующими документами под роспись;</text:p>
                    </text:list-item>
                    <text:list-item>
                      <text:p text:style-name="P60">систематически обменивается информацией по вопросам, входящим в его компетенцию, с администрацией и педагогическими работниками ДОУ;</text:p>
                    </text:list-item>
                    <text:list-item>
                      <text:p text:style-name="P61">оформляет следующую документацию: диагностический материал, табель посещаемости, тетрадь взаимосвязи с учителем-логопедом, календарно – тематическое планирование.</text:p>
                    </text:list-item>
                  </text:list>
                  <text:p text:style-name="P62">2. Должностные обязанности</text:p>
                  <text:p text:style-name="P63">2.1. Инструктор по физической культуре выполняет следующие обязанности:</text:p>
                  <text:list text:style-name="LFO4" text:continue-numbering="true">
                    <text:list-item>
                      <text:p text:style-name="P64">осуществляет деятельность по формированию у воспитанников интереса и ценностного отношения к занятиям физической культурой, обеспечивая выполнение общеобразовательной программы образовательной области «Физическое развитие» в соответствии с ФГОС.</text:p>
                    </text:list-item>
                    <text:list-item>
                      <text:p text:style-name="P65">организует и проводит с участием педагогических работников и родителей (законных представителей) физкультурно-спортивные праздники, соревнования, дни здоровья и другие мероприятия оздоровительного характера;</text:p>
                    </text:list-item>
                    <text:list-item>
                      <text:p text:style-name="P66">организует работу кружков и спортивных секций;</text:p>
                    </text:list-item>
                    <text:list-item>
                      <text:p text:style-name="P67">осуществляет связи с учреждениями дополнительного образования спортивной направленности и учреждениями спорта;</text:p>
                    </text:list-item>
                    <text:list-item>
                      <text:p text:style-name="P68">осуществляет просветительскую работу среди родителей (законных представителей) воспитанников, педагогических работников с привлечением соответствующих специалистов;</text:p>
                    </text:list-item>
                    <text:list-item>
                      <text:p text:style-name="P69">определяет содержание спортивных мероприятий с учетом возраста, подготовленности, индивидуальных и психофизических особенностей воспитанников, с возможностями здоровья, интересов воспитанников;</text:p>
                    </text:list-item>
                    <text:list-item>
                      <text:p text:style-name="P70">ведет работу по овладению воспитанниками навыками и техникой выполнения физических упражнений, формирует их нравственно-волевые качества;</text:p>
                    </text:list-item>
                    <text:list-item>
                      <text:p text:style-name="P71">обеспечивает безопасность воспитанников при проведении физических и спортивных мероприятий, оказывает им первую доврачебную помощь;</text:p>
                    </text:list-item>
                    <text:list-item>
                      <text:p text:style-name="P72">постоянно следит за соблюдением<text:s/>санитарно-гигиенических норм и состоянием помещений;</text:p>
                    </text:list-item>
                    <text:list-item>
                      <text:p text:style-name="P73">совместно с медицинскими работниками контролирует состояние здоровья воспитанников и регулирует их физическую нагрузку, ведет мониторинг качества оздоровительной работы в образовательном учреждении;</text:p>
                    </text:list-item>
                    <text:list-item>
                      <text:p text:style-name="P74">консультирует и координирует деятельность педагогических работников по вопросам теории и практики физического воспитания воспитанников;</text:p>
                    </text:list-item>
                    <text:list-item>
                      <text:p text:style-name="P75">обеспечивает охрану жизни и здоровья воспитанников во время образовательного процесса;</text:p>
                    </text:list-item>
                    <text:list-item>
                      <text:p text:style-name="P76">участвует в работе педагогических,<text:s/>методических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сновной общеобразовательной программой дошкольного образования, в организации и проведении консультативной помощи родителям (законным представителям);</text:p>
                    </text:list-item>
                    <text:list-item>
                      <text:p text:style-name="P77">выполняет правила по охране труда и пожарной безопасности.</text:p>
                    </text:list-item>
                  </text:list>
                  <text:p text:style-name="P78">3. Права</text:p>
                  <text:p text:style-name="P79">Инструктор по физкультуре имеет право:</text:p>
                  <text:p text:style-name="P80">3.1. Участвовать в управлении образовательным учреждением, защищать свою<text:s/>профессиональную честь и достоинство.</text:p>
                  <text:p text:style-name="P81">3.2. Свободно выбирать и использовать методики обучения и воспитания, учебные пособия и материалы в соответствии с основной общеобразовательной программой дошкольного образования, утвержденной образовательным учреждением.</text:p>
                  <text:p text:style-name="P82">3.3. В пределах своей компетенции и в порядке, определенном Уставом, присутствовать на мероприятиях, проводимых другими педагогическими работниками.</text:p>
                  <text:p text:style-name="P83">3.4. Представлять на рассмотрение заведующей учреждением предложения по улучшению деятельности ДОУ.</text:p>
                  <text:p text:style-name="P84">3.5. Получать от работников ДОУ информацию, необходимую для осуществления своей<text:s/><text:soft-page-break/>деятельности.</text:p>
                  <text:p text:style-name="P85">3.6. Повышать свою профессиональную квалификацию, проходить аттестацию.</text:p>
                  <text:p text:style-name="P86">4. Ответственность</text:p>
                  <text:p text:style-name="P87">Инструктор по физкультуре несет ответственность:</text:p>
                  <text:list text:style-name="LFO5" text:continue-numbering="true">
                    <text:list-item>
                      <text:p text:style-name="P88">за неисполнение или ненадлежащее исполнение своих обязанностей в соответствии с трудовым законодательством;</text:p>
                    </text:list-item>
                    <text:list-item>
                      <text:p text:style-name="P89">правонарушения, совершенные в период осуществления своей деятельности в соответствии с действующим гражданским, административным и уголовным законодательством;</text:p>
                    </text:list-item>
                    <text:list-item>
                      <text:p text:style-name="P90">причинение материального ущерба в соответствии с действующим законодательством.</text:p>
                    </text:list-item>
                  </text:list>
                </table:table-cell>
              </table:table-row>
            </table:table>
            <text:p text:style-name="P91"/>
          </table:table-cell>
        </table:table-row>
      </table:table>
      <text:soft-page-break/>
      <text:p text:style-name="P92">С должностной инструкцией</text:p>
      <text:p text:style-name="P93">ознакомлен _____________________ (________________________)</text:p>
      <text:p text:style-name="P94">                                                       (подпись)             Расшифровка подписи</text:p>
      <text:p text:style-name="P95">____________________________________________</text:p>
      <text:p text:style-name="P96">                                                         <text:s/>(дата)</text:p>
      <text:p text:style-name="P97">Один экземпляр должностной инструкции</text:p>
      <text:p text:style-name="P98">получил_____________________ (___________________________)</text:p>
      <text:p text:style-name="P99">                                                 <text:s/>     (подпись)             Расшифровка подписи</text:p>
      <text:p text:style-name="P100">____________________________________________</text:p>
      <text:p text:style-name="P101"><text:span text:style-name="T102">                                                         <text:s/></text:span><text:span text:style-name="T103"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09-04-16T11:32:00Z</meta:creation-date>
    <dc:date>2023-12-12T03:00:00Z</dc:date>
    <meta:print-date>2020-08-31T15:08:00Z</meta:print-date>
    <meta:template xlink:href="Normal.dotm" xlink:type="simple"/>
    <meta:editing-cycles>1</meta:editing-cycles>
    <meta:editing-duration>PT16890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46" meta:character-count="8336" meta:row-count="59" meta:non-whitespace-character-count="7106"/>
  </office:meta>
</office:document-meta>
</file>